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272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29" style:family="table">
      <style:table-properties style:width="6.9659in" fo:margin-left="0in" table:align="left"/>
    </style:style>
    <style:style style:name="TableRow38" style:family="table-row">
      <style:table-row-properties style:min-row-height="0.489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495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497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18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Row84" style:family="table-row">
      <style:table-row-properties style:min-row-height="0.4888in" style:use-optimal-row-height="false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Row96" style:family="table-row">
      <style:table-row-properties style:min-row-height="0.5194in" style:use-optimal-row-height="false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18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Row114" style:family="table-row">
      <style:table-row-properties style:min-row-height="0.4888in" style:use-optimal-row-height="false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Row126" style:family="table-row">
      <style:table-row-properties style:min-row-height="0.5194in" style:use-optimal-row-height="false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18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Row144" style:family="table-row">
      <style:table-row-properties style:min-row-height="0.4888in" style:use-optimal-row-height="false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Row156" style:family="table-row">
      <style:table-row-properties style:min-row-height="0.5194in" style:use-optimal-row-height="false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360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paragraph-properties fo:margin-top="0.125in" fo:line-height="0.2777in"/>
      <style:text-properties style:font-name-asian="標楷體"/>
    </style:style>
    <style:style style:name="P172" style:parent-style-name="內文" style:list-style-name="LFO1" style:family="paragraph">
      <style:paragraph-properties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>
      <style:paragraph-properties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學年選修課退選申請表</text:p>
      <text:p text:style-name="內文"><text:span text:style-name="T3">_______</text:span><text:span text:style-name="T4">學年度第</text:span><text:span text:style-name="T5">_______</text:span><text:span text:style-name="T6">學期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<text:tab/></text:span><text:span text:style-name="T15"><text:s text:c="2"/></text:span><text:span text:style-name="T16">申請日期：</text:span><text:span text:style-name="T17"><text:s text:c="2"/></text:span><text:span text:style-name="T18"><text:s/></text:span><text:span text:style-name="T19"><text:s/></text:span><text:span text:style-name="T20">年</text:span><text:span text:style-name="T21"><text:s/></text:span><text:span text:style-name="T22"><text:s/></text:span><text:span text:style-name="T23"><text:s text:c="2"/></text:span><text:span text:style-name="T24">月</text:span><text:span text:style-name="T25"><text:s text:c="2"/></text:span><text:span text:style-name="T26"><text:s/></text:span><text:span text:style-name="T27"><text:s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申請人</text:p>
          </table:table-cell>
          <table:covered-table-cell/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  <text:p text:style-name="P48"/>
          </table:table-cell>
          <table:covered-table-cell/>
          <table:table-cell table:style-name="TableCell49">
            <text:p text:style-name="P50">班級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6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根據文藻外語大學大學部選課辦法規定：全學年課程，為課程連貫性，上下學期均需修習及格，始核給學分，如僅修習一學期或任一學期不及格，其已修習及格之學期學分數，不得列入畢業學分計算。</text:p>
            <text:p text:style-name="P63"><text:span text:style-name="T64">〈本人已閱讀並</text:span><text:span text:style-name="T65">瞭</text:span><text:span text:style-name="T66">解以上規定〉申請人簽名：</text:span><text:span text:style-name="T67"><text:s/></text:span><text:span text:style-name="T68">　　　　　　　　　</text:span><text:span text:style-name="T6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1</text:p>
          </table:table-cell>
          <table:table-cell table:style-name="TableCell73">
            <text:p text:style-name="P74">選課代號</text:p>
          </table:table-cell>
          <table:table-cell table:style-name="TableCell75">
            <text:p text:style-name="P76">開課班級</text:p>
          </table:table-cell>
          <table:table-cell table:style-name="TableCell77" table:number-columns-spanned="3">
            <text:p text:style-name="P78">科目名稱</text:p>
          </table:table-cell>
          <table:covered-table-cell/>
          <table:covered-table-cell/>
          <table:table-cell table:style-name="TableCell79">
            <text:p text:style-name="P80">學分數</text:p>
          </table:table-cell>
          <table:table-cell table:style-name="TableCell81">
            <text:p text:style-name="P82">開課單位</text:p>
            <text:p text:style-name="P83">主任簽核欄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退課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2</text:p>
          </table:table-cell>
          <table:table-cell table:style-name="TableCell103">
            <text:p text:style-name="P104">選課代號</text:p>
          </table:table-cell>
          <table:table-cell table:style-name="TableCell105">
            <text:p text:style-name="P106">開課班級</text:p>
          </table:table-cell>
          <table:table-cell table:style-name="TableCell107" table:number-columns-spanned="3">
            <text:p text:style-name="P108">科目名稱</text:p>
          </table:table-cell>
          <table:covered-table-cell/>
          <table:covered-table-cell/>
          <table:table-cell table:style-name="TableCell109">
            <text:p text:style-name="P110">學分數</text:p>
          </table:table-cell>
          <table:table-cell table:style-name="TableCell111">
            <text:p text:style-name="P112">開課單位</text:p>
            <text:p text:style-name="P113">主任簽核欄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退課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3</text:p>
          </table:table-cell>
          <table:table-cell table:style-name="TableCell133">
            <text:p text:style-name="P134">選課代號</text:p>
          </table:table-cell>
          <table:table-cell table:style-name="TableCell135">
            <text:p text:style-name="P136">開課班級</text:p>
          </table:table-cell>
          <table:table-cell table:style-name="TableCell137" table:number-columns-spanned="3">
            <text:p text:style-name="P138">科目名稱</text:p>
          </table:table-cell>
          <table:covered-table-cell/>
          <table:covered-table-cell/>
          <table:table-cell table:style-name="TableCell139">
            <text:p text:style-name="P140">學分數</text:p>
          </table:table-cell>
          <table:table-cell table:style-name="TableCell141">
            <text:p text:style-name="P142">開課單位</text:p>
            <text:p text:style-name="P143">主任簽核欄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退課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務組承辦人</text:p>
          </table:table-cell>
          <table:covered-table-cell/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教務組組長</text:p>
          </table:table-cell>
          <table:table-cell table:style-name="TableCell168" table:number-columns-spanned="2">
            <text:p text:style-name="P169"/>
            <text:p text:style-name="P170"/>
          </table:table-cell>
          <table:covered-table-cell/>
        </table:table-row>
      </table:table>
      <text:p text:style-name="P171">備註說明：</text:p>
      <text:list text:style-name="LFO1" text:continue-numbering="true">
        <text:list-item>
          <text:p text:style-name="P172"><text:span text:style-name="T173">申辦流程：</text:span><text:span text:style-name="T174">(1)</text:span><text:span text:style-name="T175">填寫申請</text:span><text:span text:style-name="T176">表</text:span><text:span text:style-name="T177">→</text:span><text:span text:style-name="T178">(2)</text:span><text:span text:style-name="T179">開課單位主任</text:span><text:span text:style-name="T180">簽章</text:span><text:span text:style-name="T181">→</text:span><text:span text:style-name="T182">(3)</text:span><text:span text:style-name="T183">申請表繳至</text:span><text:span text:style-name="T184">教</text:span><text:span text:style-name="T185">務組。</text:span></text:p>
        </text:list-item>
        <text:list-item>
          <text:p text:style-name="P186"><text:span text:style-name="T187">上述欄位皆</text:span><text:span text:style-name="T188">須</text:span><text:span text:style-name="T189">詳細填寫清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修課總學分數低於下限申請表</dc:title>
    <dc:description/>
    <dc:subject/>
    <meta:initial-creator>wtuc</meta:initial-creator>
    <dc:creator>wenzao</dc:creator>
    <meta:creation-date>2024-02-01T08:49:00Z</meta:creation-date>
    <dc:date>2024-02-01T08:49:00Z</dc:date>
    <meta:print-date>2024-02-01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